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fo:line-height="200%"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 style:family="paragraph" style:parent-style-name="Text_20_body">
      <style:paragraph-properties fo:margin-top="0in" fo:margin-bottom="0in" fo:line-height="200%" fo:text-align="center"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left="0in" fo:margin-right="0in" fo:margin-top="0in" fo:margin-bottom="0in" fo:line-height="200%" fo:text-indent="0.5in"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2267547-7fff-068d-6433-4870d673fe83"/>Soumiya F. Samake</text:p>
      <text:p text:style-name="P1">December 3 2018</text:p>
      <text:p text:style-name="P1">Sabatino Mangini</text:p>
      <text:p text:style-name="P1">English 112</text:p>
      <text:p text:style-name="P1">Blog #13 </text:p>
      <text:p text:style-name="Text_20_body"/>
      <text:p text:style-name="P2">In the Making</text:p>
      <text:p text:style-name="Text_20_body"/>
      <text:p text:style-name="P1">My research project was madddd weird. I have been attending class on Tuesdays and Thursdays regularly, and I made sure to be aware of anything new or any new challenges that professor Mangini would provide but I managed to completely do the assignment wrong. What’s worse when I got to class that day we had to present in front of the class and/or group. I was like “ohhhh Goddddd, please tell me this isn’t happening.”</text:p>
      <text:p text:style-name="P3">I thought the research project was about writing or researching anything that you wanted. When the professor would stand in front of the class to walk us on how we should write the paper, I don’t recall him saying that it HAD to be about positive psychology and I wanted to be completely unique on this topic but I failed to meet the standards. My first research project was about “the censorship of the first amendment.” I went to different sites that had opinions and facts based on the government class, I interviewed at least two people on their opinion, I even talked about it in my American Government class. I managed to come up with close to 1,000 words, about seven to eight sources, MLA style, a good thesis statement/introduction, like five to six body paragraph and a conclusion. I spent five hours writing this masterpiece.</text:p>
      <text:p text:style-name="P3">I get into class and the professor stands in front of the classroom talking about “how did everyone do with writing about their well-being paper?” At that moment I’m just shocked and ashamed to be sitting in the class. Howwww freeaakkiiinnn embaarraassiiinnngggg. I was like “please God, make us have an emergency drill or please tell me we’re not presenting today, please God, I’ll be a better student.”...”We’re going to present today” professor Mangini says. I felt like I would be the <text:soft-page-break/>laughing stock. To my surprise and praising God that the class voted for the group presentations. When it was my turn I told my group that I wasn’t going to be able to present because there are somethings (Hell-a-of-a-lot-of-things) I needed to change and that the professor said I could slide today. So ironic that I tutor English ALL THE TIME but I have hard times with my assignments. In the 14th blog assignment I explained my second attempt.</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umiya Samake</meta:initial-creator>
    <meta:creation-date>2018-12-03T22:02:49</meta:creation-date>
    <meta:document-statistic meta:table-count="0" meta:image-count="0" meta:object-count="0" meta:page-count="2" meta:paragraph-count="10" meta:word-count="398" meta:character-count="2272"/>
    <dc:date>2018-12-03T22:04:38</dc:date>
    <dc:creator>Soumiya Samake</dc:creator>
    <meta:editing-duration>PT1M51S</meta:editing-duration>
    <meta:editing-cycles>1</meta:editing-cycles>
    <meta:generator>OpenOffice/4.1.3$Unix OpenOffice.org_project/413m1$Build-9783</meta:generator>
  </office:meta>
</office:document-meta>
</file>