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in" fo:margin-bottom="0in" fo:line-height="200%"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 style:family="paragraph" style:parent-style-name="Text_20_body">
      <style:paragraph-properties fo:margin-top="0in" fo:margin-bottom="0in" fo:line-height="200%" fo:text-align="center" style:justify-single-word="false" style:writing-mode="lr-tb"/>
      <style:text-properties fo:color="#000000"/>
    </style:style>
    <style:style style:name="P3" style:family="paragraph" style:parent-style-name="Text_20_body">
      <style:paragraph-properties fo:margin-left="0in" fo:margin-right="0in" fo:margin-top="0in" fo:margin-bottom="0in" fo:line-height="200%" fo:text-indent="0.5in"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1" style:family="text">
      <style:text-properties style:font-name="Arial1" fo:font-size="11pt" fo:font-style="normal" fo:font-weight="normal"/>
    </style:style>
    <style:style style:name="T2" style:family="text">
      <style:text-properties style:font-name-asian="Arial1" style:font-size-asian="11pt" style:font-style-asian="normal" style:font-weight-asian="normal"/>
    </style:style>
    <style:style style:name="T3" style:family="text">
      <style:text-properties style:use-window-font-color="true" style:font-name="Helvetica" fo:font-size="12pt" fo:font-style="normal" fo:font-weight="normal" style:font-name-asian="Helvetica" style:font-size-asian="12pt" style:font-name-complex="Helvetica" style:font-size-complex="12pt"/>
    </style:style>
    <style:style style:name="T4" style:family="text">
      <style:text-properties fo:font-variant="normal" fo:text-transform="none" style:text-line-through-style="none" style:font-name="Arial1" fo:font-size="11pt"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2552abab-7fff-a45c-f329-bd097c25b0f6"/>Soumiya F. Samake</text:p>
      <text:p text:style-name="P1">December 3 2018</text:p>
      <text:p text:style-name="P1">Sabatino Mangini</text:p>
      <text:p text:style-name="P1">Blog Assignment #14</text:p>
      <text:p text:style-name="Text_20_body"/>
      <text:p text:style-name="P2"><text:span text:style-name="T4">I overdid it </text:span><text:span text:style-name="T3">🤷🏽‍♀️</text:span></text:p>
      <text:p text:style-name="P3">If you read my last blog on how my somehow masterpiece turned into a “disaster” this is now the new and improved (hopefully). In this research project I had to make sure I was going to lose anytype/form of sleep to make sure I perfect this assignment. I did not take it easy because by the time I was done I realized I wrote 2,500 words had over nine sources and it was 3:30 in the morning. It was worth it because I needed to prove to the teacher that I wasn’t going to take this project so easily.</text:p>
      <text:p text:style-name="P3">So the first thing I remembered in class was we had to define “well-being” and “gratitude” in class with our groups or whoever was in near reach of you, I remember I saved the four main websites in my notes and that was what I used to create my bodies of paragraphs. For the thesis statements I reviewed my notes and went at least on six to eight sites to write the perfect introduction that included my topic and thesis statement. Once I felt like my introduction was strong I was ready for the literature review. I used examples from doing the “3 good things” gratitude process and outside sources to define positive psychology  positive psychology, well-being and gratitude. To find the prompt for the researchers saying that “the gratitude process” doesn’t work was actually easier than I expected. There were at least student researchers who found that the method were not the best. After I did my findings and conclusion I didn’t realize that I did 2,450+ words and I unexpectedly had ten sources. I was very proud of myself because I felt like as the only student in the class that had the privilege to have one more day to fix my work I knew I had to discipline myself. I was still concerned about reading my project in front of the class because I was afraid that my group would be bored of my assignment and that it would be so critical. From all the other assignment I’ve ever written this one was like mad confusing because son, I honestly do not understand why and how I managed to go left. Overall I know it's wayyyy better than what I previously did my research project. I even manage to sleep that <text:soft-page-break/>day (kinda) knowing that I fell back on track.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umiya Samake</meta:initial-creator>
    <meta:creation-date>2018-12-03T22:47:14</meta:creation-date>
    <meta:document-statistic meta:table-count="0" meta:image-count="0" meta:object-count="0" meta:page-count="2" meta:paragraph-count="8" meta:word-count="419" meta:character-count="2250"/>
    <dc:date>2018-12-03T22:48:08</dc:date>
    <dc:creator>Soumiya Samake</dc:creator>
    <meta:editing-duration>PT54S</meta:editing-duration>
    <meta:editing-cycles>1</meta:editing-cycles>
    <meta:generator>OpenOffice/4.1.3$Unix OpenOffice.org_project/413m1$Build-9783</meta:generator>
  </office:meta>
</office:document-meta>
</file>